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ansHand" svg:font-family="LuciansHand"/>
    <style:font-face style:name="Lucida Sans1" svg:font-family="'Lucida Sans'" style:font-family-generic="swiss"/>
    <style:font-face style:name="LuciansHand1" svg:font-family="LuciansHan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498cm" style:rel-column-width="32760*"/>
    </style:style>
    <style:style style:name="Table1.B" style:family="table-column">
      <style:table-column-properties style:column-width="8.502cm" style:rel-column-width="32775*"/>
    </style:style>
    <style:style style:name="Table1.1" style:family="table-row">
      <style:table-row-properties style:min-row-height="1.912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41" style:family="table-row">
      <style:table-row-properties style:min-row-height="2.334cm"/>
    </style:style>
    <style:style style:name="P1" style:family="paragraph" style:parent-style-name="Standard">
      <style:text-properties style:font-name="LuciansHand1"/>
    </style:style>
    <style:style style:name="P2" style:family="paragraph" style:parent-style-name="Standard">
      <style:text-properties style:font-name="LuciansHand1" style:text-underline-style="none"/>
    </style:style>
    <style:style style:name="P3" style:family="paragraph" style:parent-style-name="Standard">
      <style:text-properties style:use-window-font-color="true" style:font-name="LuciansHand" fo:font-size="12pt"/>
    </style:style>
    <style:style style:name="P4" style:family="paragraph" style:parent-style-name="Table_20_Contents">
      <style:text-properties style:font-name="LuciansHand1"/>
    </style:style>
    <style:style style:name="T1" style:family="text">
      <style:text-properties style:text-underline-style="none"/>
    </style:style>
    <style:style style:name="T2" style:family="text">
      <style:text-properties fo:font-size="12pt" style:text-underline-style="none"/>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LuciansHand" fo:font-size="12pt"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style-name="Table1.1">
          <table:table-cell table:style-name="Table1.A1" office:value-type="string">
            <text:p text:style-name="P1">To answer the question of what a thing in itself is, it is a personal growth argument, like that used in primary school.</text:p>
          </table:table-cell>
          <table:table-cell table:style-name="Table1.B1" office:value-type="string">
            <text:p text:style-name="P1"/>
          </table:table-cell>
        </table:table-row>
        <table:table-row>
          <table:table-cell table:style-name="Table1.A2" office:value-type="string">
            <text:p text:style-name="P1">By aletheia <text:span text:style-name="T2">(revealing)</text:span>, the way of concealing is shown to work well by inserting the acupuncture needle to bridge the gap between outside and inside and help the patient return to normal.</text:p>
          </table:table-cell>
          <table:table-cell table:style-name="Table1.B2" office:value-type="string">
            <text:p text:style-name="P1">p.108 A traditional Chinese doctor stated that the human contains constantly changing environs inside and outside the body, e.g. how a disease develops, tension at work and during life in general, feelings, food, the weather and climate.</text:p>
          </table:table-cell>
        </table:table-row>
        <table:table-row>
          <table:table-cell table:style-name="Table1.A2" office:value-type="string">
            <text:p text:style-name="P1">In Ereignis, the subject-patient is part of the event as he makes the transformation from weak to strong.</text:p>
          </table:table-cell>
          <table:table-cell table:style-name="Table1.B2" office:value-type="string">
            <text:p text:style-name="P1">The story of Bernie, A traditional Chinese doctor, shows that an entire process of diagnosis and treatment in traditional Chinese medicine should be a course that interprets and involves the human as a succession of transformations and observable events and as a group of permeable and realistic relationships.</text:p>
          </table:table-cell>
        </table:table-row>
        <table:table-row>
          <table:table-cell table:style-name="Table1.A2" office:value-type="string">
            <text:p text:style-name="P1">This personal growth argument would manifest a chain of people with government that assists and advances students and grows student programs.</text:p>
          </table:table-cell>
          <table:table-cell table:style-name="Table1.B2" office:value-type="string">
            <text:p text:style-name="P4"/>
          </table:table-cell>
        </table:table-row>
        <table:table-row>
          <table:table-cell table:style-name="Table1.A2" office:value-type="string">
            <text:p text:style-name="P1">The school master may employ the German philosopher Heidegger's conception of concealment to conceal a part of physis such as the humanist pedagogical argument to help accomplish a student's goal of the Daoist conception of oneness with optimum academic achievement.</text:p>
          </table:table-cell>
          <table:table-cell table:style-name="Table1.B2" office:value-type="string">
            <text:p text:style-name="P4">p. 109 Zhan analyses the Daoist concept of oneness through its parallels with Western philosophies, particularly the German philosopher Heidegger's ontology.</text:p>
          </table:table-cell>
        </table:table-row>
        <table:table-row>
          <table:table-cell table:style-name="Table1.A2" office:value-type="string">
            <text:p text:style-name="P1">A student would unconceal a humanist pedagogy argument with traces of Daoist thought to attain heart, beauty and bliss.</text:p>
            <text:p text:style-name="P1"/>
          </table:table-cell>
          <table:table-cell table:style-name="Table1.B2" office:value-type="string">
            <text:p text:style-name="P4">A reflection on translocal academic associations, which unconceals the rhizomic traces of Daoist thinking enable us to debate the gap between the analytical and the analyzed, and by doing so to think of other ideas and ethnographic possibilities, including the possibility of understanding and being human.</text:p>
          </table:table-cell>
        </table:table-row>
        <table:table-row>
          <table:table-cell table:style-name="Table1.A2" office:value-type="string">
            <text:p text:style-name="P1">Tianrenheyi, meaning “heaven and a human are one” contains a trace of the opposition between healthiness and unhealthiness revealing happiness transcending sadness and a lull.</text:p>
          </table:table-cell>
          <table:table-cell table:style-name="Table1.B2" office:value-type="string">
            <text:p text:style-name="P1">p. 110 Zhan writes about how translocal discourses of tianrenheyi enliven groundbreaking knowledge and treatment of the human that uphold enmeshment, process, and creativity over divide, opposition, and hierarchy.</text:p>
          </table:table-cell>
        </table:table-row>
        <table:table-row>
          <table:table-cell table:style-name="Table1.A2" office:value-type="string">
            <text:p text:style-name="P3">The zuhandenheit or “readiness-to-hand” of answers to solved medical questions is contrasted with the “presentness-at-hand” of new medical questions in traditional Chinese medicine. </text:p>
          </table:table-cell>
          <table:table-cell table:style-name="Table1.B2" office:value-type="string">
            <text:p text:style-name="P1">Instead of thinking of the human and the world in a pre-existing harmonious whole, or fully endorsing the modernist anatomico-pathological perspective of the body, traditional Chinese medicine doctors work and think through tianrenheyi from inside difficult knots with medicine, science and modernity.</text:p>
          </table:table-cell>
        </table:table-row>
        <table:table-row>
          <table:table-cell table:style-name="Table1.A2" office:value-type="string">
            <text:p text:style-name="P1">*Significances of things in themselves are the ways in which the grand narrative of society progresses, develops and improves.</text:p>
          </table:table-cell>
          <table:table-cell table:style-name="Table1.B2" office:value-type="string">
            <text:p text:style-name="P4"/>
          </table:table-cell>
        </table:table-row>
        <table:table-row>
          <table:table-cell table:style-name="Table1.A2" office:value-type="string">
            <text:p text:style-name="P1">The grand narrative of society is added to by the transformation of the unnamable dao in the selfhood of authenticity (<text:span text:style-name="T1">Eigentlichkeit)</text:span> to the namable dao of the they, the betweenness of which is termed “<text:span text:style-name="T1">das Zwischen”</text:span>.</text:p>
          </table:table-cell>
          <table:table-cell table:style-name="Table1.B2" office:value-type="string">
            <text:p text:style-name="P2">Betweenness and Authentic Selfhood essay: Betweenness (das Zwischen) is contained in Heidegger's notion of authenticity (Eigentlichkeit) of being-t/here.</text:p>
          </table:table-cell>
        </table:table-row>
        <table:table-row>
          <table:table-cell table:style-name="Table1.A2" office:value-type="string">
            <text:p text:style-name="P1">Deductive reasoning bases a conclusion on <text:span text:style-name="T3">empirical</text:span> evidence. &lt;c&gt;=physical exploration of universe from an observatory in an architecturally designed building.</text:p>
          </table:table-cell>
          <table:table-cell table:style-name="Table1.B2" office:value-type="string">
            <text:p text:style-name="P4"/>
          </table:table-cell>
        </table:table-row>
        <text:soft-page-break/>
        <table:table-row>
          <table:table-cell table:style-name="Table1.A2" office:value-type="string">
            <text:p text:style-name="P1">In the same way that Confucius stated food may be the object that is transformed from nonbeing to being, which is eaten as the change of setting, the setting of the transformation from non-being/non-existence to being/existence may change.</text:p>
          </table:table-cell>
          <table:table-cell table:style-name="Table1.B2" office:value-type="string">
            <text:p text:style-name="P1">Thinking on Edge p. 501: The harmony of this place </text:p>
            <text:p text:style-name="P1">for which I want to take the gatewayî as a metaphor should not, however, be understood </text:p>
            <text:p text:style-name="P1">as a permanently fixed place; it shifts according to the situation and brings out </text:p>
            <text:p text:style-name="P1">a harmony that is itself a blending of differences, ìso that they come together with </text:p>
            <text:p text:style-name="P1">mutual benefit and enhancement without losing their separate and particular identities.î </text:p>
            <text:p text:style-name="P1">The Analects of Confucius: A Philosophical </text:p>
            <text:p text:style-name="P1">Translation (New York: Ballantine Books, 1998), p. 56.</text:p>
            <text:p text:style-name="P1">He 和 He is conventionally translated “harmony,” and we follow that rendering. <text:s/>The etymology of the term is culinary: harmony is the art of combining and blending two or more foodstuffs so that they come together with mutual benefit and enhancement without losing their separate and particular identifies. </text:p>
            <text:p text:style-name="P1">Wo essay: 112 Instead of being mutually opposed, worlding leads to unworlding and unfolds through the latter.</text:p>
            <text:p text:style-name="P1">Thinking on the Edge essay p. 503: That moment </text:p>
            <text:p text:style-name="P1">between existing and not yet existing can also be conceived as going through a gateway, </text:p>
            <text:p text:style-name="P1">and if we understand this moment in a non-metaphysical way, that gateway is </text:p>
            <text:p text:style-name="P1">indeed the final thing we can say about the whole process: </text:p>
            <text:p text:style-name="P1">The convergence of the myriad things </text:p>
            <text:p text:style-name="P1">Goes through a single aperture; </text:p>
            <text:p text:style-name="P1">The roots of the various happenings </text:p>
            <text:p text:style-name="P1">All issue forth from a single gateway.</text:p>
            <text:p text:style-name="P1">* separate into different reasons x – avoid quotes</text:p>
          </table:table-cell>
        </table:table-row>
        <table:table-row>
          <table:table-cell table:style-name="Table1.A2" office:value-type="string">
            <text:p text:style-name="P1">The paronomastically close (close distance between Chinese characters intended as a pun, where a pun is a joke exploiting the different meanings of a word) tiananmen/gateway to heaven (the energy of the person who has eaten food) and jian/earth (the use of this energy to architecturally design buildings) represent being (men and women inhabiting these buildings) being brought out of nonbeing (plans for these buildings).</text:p>
          </table:table-cell>
          <table:table-cell table:style-name="Table1.B2" office:value-type="string">
            <text:p text:style-name="P1">110 Worlding allows being to be brought out of nonbeing according to Heidegger.</text:p>
            <text:p text:style-name="P1">Thinking on the Edge p. 503: I now want to focus on these characters and especially on the ìspace </text:p>
            <text:p text:style-name="P1">betweenî (jian) character as characters that are paronomastically close to the </text:p>
            <text:p text:style-name="P1">gateway character.</text:p>
          </table:table-cell>
        </table:table-row>
        <table:table-row>
          <table:table-cell table:style-name="Table1.A2" office:value-type="string">
            <text:p text:style-name="P1">*Acting on the self's <text:span text:style-name="T3">authority</text:span> (authenticity) is done by basing a conclusion on empirical evidence.</text:p>
          </table:table-cell>
          <table:table-cell table:style-name="Table1.B2" office:value-type="string">
            <text:p text:style-name="P4"/>
          </table:table-cell>
        </table:table-row>
        <table:table-row>
          <table:table-cell table:style-name="Table1.A2" office:value-type="string">
            <text:p text:style-name="P4">&lt;c&gt;=Acting on the self's <text:span text:style-name="T3">authority</text:span> (authenticity) is done by basing a conclusion on empirical evidence from the they (where there is a betweenness between the nothingness/self and the thingness/they).</text:p>
            <text:p text:style-name="P4">There is a betweenness between the nothingness/self and the thingness/they.</text:p>
          </table:table-cell>
          <table:table-cell table:style-name="Table1.B2" office:value-type="string">
            <text:p text:style-name="P4"><text:span text:style-name="T1">Betweenness and Authentic Selfhood essay: </text:span>be-ing and being-t/here are the betweenizing of no/thingness.</text:p>
          </table:table-cell>
        </table:table-row>
        <table:table-row>
          <table:table-cell table:style-name="Table1.A2" office:value-type="string">
            <text:p text:style-name="P4">The algorithm to make the distinction between beings and non beings is the negative of that from Lucian Green's paper on Computational English synonyms in which he argues that words can be replaceable with a chain of synonyms along one ray of meaning, therefore the algorithm would find the antonymous being and nonbeing pair where being possesses the meaning alive and the nonbeing possesses the meaning not alive.</text:p>
          </table:table-cell>
          <table:table-cell table:style-name="Table1.B2" office:value-type="string">
            <text:p text:style-name="P4"/>
          </table:table-cell>
        </table:table-row>
        <table:table-row>
          <table:table-cell table:style-name="Table1.A2" office:value-type="string">
            <text:p text:style-name="P4">The antirealism of the nothing/self is confirmed to <text:soft-page-break/>be superior to the thing/they <text:s/>because of having space for more objects according to an algorithm in Lucian Green's chapter on Breathsonings in his book Pedagogy, used to measure the objects in the <text:s/>nothing/self, which stipulates that a computational marking scheme should award a maximum grade of very good to a paper with 130 objects that have measurements within range of pre-specified answers.</text:p>
          </table:table-cell>
          <table:table-cell table:style-name="Table1.B2" office:value-type="string">
            <text:p text:style-name="P4"/>
          </table:table-cell>
        </table:table-row>
        <table:table-row>
          <table:table-cell table:style-name="Table1.A2" office:value-type="string">
            <text:p text:style-name="P1">*Inductive reasoning abduces <text:span text:style-name="T3">rules</text:span> for conclusions.</text:p>
          </table:table-cell>
          <table:table-cell table:style-name="Table1.B2" office:value-type="string">
            <text:p text:style-name="P4"/>
          </table:table-cell>
        </table:table-row>
        <table:table-row>
          <table:table-cell table:style-name="Table1.A2" office:value-type="string">
            <text:p text:style-name="P4">In the same way that Kant's analytic (self-explanatory sentence subjects as against those that need explanation) predicts a synonym induction algorithm based on the same structure and function in Heidegger's ontology, the unnamable dao becomes known when containing true for a successful synonym rule.</text:p>
          </table:table-cell>
          <table:table-cell table:style-name="Table1.B2" office:value-type="string">
            <text:p text:style-name="P1">Heidegger's ontological thought, which strongly emphasises relationality, event and process, makes important departures from the main philosophies in Western thought, including from what Bruno Latour calls the Modern Constitution, which is based on divides and hybridizations that lead to the invention of humanism, the sciences' emergence, the secularisation of society and mechanisation of the world.</text:p>
          </table:table-cell>
        </table:table-row>
        <table:table-row>
          <table:table-cell table:style-name="Table1.A2" office:value-type="string">
            <text:p text:style-name="P1">The verb “<text:span text:style-name="T3">be</text:span>” in to be acting on the self's authority (authenticity) means abducing rules for conclusions.</text:p>
          </table:table-cell>
          <table:table-cell table:style-name="Table1.B2" office:value-type="string">
            <text:p text:style-name="P4"/>
          </table:table-cell>
        </table:table-row>
        <table:table-row>
          <table:table-cell table:style-name="Table1.A2" office:value-type="string">
            <text:p text:style-name="P1">Through identifying who we (ourselvess) authentically are by devising rules based on our nature and avoiding who we inauthentically aren't, we are both thinking and in touch with who we<text:span text:style-name="T5"> existentially, authentically are.</text:span></text:p>
          </table:table-cell>
          <table:table-cell table:style-name="Table1.B2" office:value-type="string">
            <text:p text:style-name="P1">Heidegger shouted that “most thought-provoking in our thought-provoking time is that we are still not thinking” in What Is Called Thinking?, which was the first series of lectures he presented after going through the de-Nazification process after the war, which was the last before he retired from the University of Freiburg.</text:p>
            <text:p text:style-name="P1">End of Comparative Philosophy, Burik p, 150: In Heidegger's earlier work, the notions of authenticity and inauthenticity play an important role. <text:s/>In the <text:span text:style-name="T4">Verfallen</text:span><text:span text:style-name="T5"> of </text:span><text:span text:style-name="T4">das Man</text:span><text:span text:style-name="T5">, in our modern societies, we have lost touch with what we really, existentially, authentically are.</text:span></text:p>
          </table:table-cell>
        </table:table-row>
        <table:table-row>
          <table:table-cell table:style-name="Table1.A2" office:value-type="string">
            <text:p text:style-name="P1">*That Heideggerian o<text:span text:style-name="T6">ntological nothingness forms reality is known a posteriori, then performed more strongly a priori than a posteriori.</text:span></text:p>
          </table:table-cell>
          <table:table-cell table:style-name="Table1.B2" office:value-type="string">
            <text:p text:style-name="P4"/>
          </table:table-cell>
        </table:table-row>
        <table:table-row>
          <table:table-cell table:style-name="Table1.A2" office:value-type="string">
            <text:p text:style-name="P4">&lt;c&gt;=Scientific experiment shouldn't not be planned a posteriori, examined in a safe position instead of using a priori (nonharmless) techniques.</text:p>
            <text:p text:style-name="P4">While unconcealing one saying conceals another, science in contrast can't be reconcealed in the safe position that would conceal further mysteries.</text:p>
          </table:table-cell>
          <table:table-cell table:style-name="Table1.B2" office:value-type="string">
            <text:p text:style-name="P1">He claims that the sciences have denied their states of being and travelled so far down the path of bifurcations that they have lost the ability to “make the leap back into the source from whence they have sprung.”</text:p>
            <text:p text:style-name="P1">End of Comparative Philosophy, Burik p, 149: Heidegger writes of Daosim that “Perhaps there lies concealed in the word “way,” <text:span text:style-name="T4">dao</text:span><text:span text:style-name="T5">, the mystery of all mysteries of thoughtful saying, as long as we let this name return to its unspokenness and are able to accomplish this letting.</text:span></text:p>
          </table:table-cell>
        </table:table-row>
        <table:table-row>
          <table:table-cell table:style-name="Table1.A2" office:value-type="string">
            <text:p text:style-name="P1">The undividedness necessary to solve science's non-thinkingness was also that of the sameness (qi) of the different and <text:span text:style-name="T4">Auseinandersetzung </text:span>(jointure) of Heidegger's <text:span text:style-name="T4">logos</text:span> as <text:span text:style-name="T4">polemos</text:span>, in other words that science would return to a successful state by comparing the different types of different and jointure.</text:p>
          </table:table-cell>
          <table:table-cell table:style-name="Table1.B2" office:value-type="string">
            <text:p text:style-name="P1">Heidegger's way of solving the problem of “not thinking” of bifurcation was to immerse it again in pure philosophy, or in fact, philosophy that would reinitiate an Ancient Greek genealogy extending from a time of undividedness.</text:p>
            <text:p text:style-name="P1">Burik p. 154: In Heidegger, different and jointure are connected as <text:span text:style-name="T4">Auseinandersetzung </text:span>(jointure) of Heidegger's <text:span text:style-name="T4">logos</text:span> as <text:span text:style-name="T4">polemos.</text:span></text:p>
          </table:table-cell>
        </table:table-row>
        <table:table-row>
          <table:table-cell table:style-name="Table1.A2" office:value-type="string">
            <text:p text:style-name="P1"><text:span text:style-name="T6">In ancient India, the art of humanist pedagogy was </text:span><text:span text:style-name="T6">known a posteriori before a priori by observing </text:span><text:soft-page-break/><text:span text:style-name="T6">that writing a humanist pedagogy argument was the only way of earning a high distinction.</text:span></text:p>
          </table:table-cell>
          <table:table-cell table:style-name="Table1.B2" office:value-type="string">
            <text:p text:style-name="P4"/>
          </table:table-cell>
        </table:table-row>
        <table:table-row>
          <table:table-cell table:style-name="Table1.A2" office:value-type="string">
            <text:p text:style-name="P4">Daoism and Heidegger's arguments are parallel because ontologically nothingness is known nontranscendentally (not transforming a posteriori to a priori), nonmetaphysically (a posteriori as critiquing, not exposing) a posteriori.</text:p>
          </table:table-cell>
          <table:table-cell table:style-name="Table1.B2" office:value-type="string">
            <text:p text:style-name="P1">Oneness in each of Daoism and Heidegger's arguments, as shown, seem to be part of a pair of differing academic genealogies even though their ideas are parallel.</text:p>
          </table:table-cell>
        </table:table-row>
        <table:table-row>
          <table:table-cell table:style-name="Table1.A2" office:value-type="string">
            <text:p text:style-name="P4">*There should be a natural facilitator of power, a God that is Being of beings, e.g. who creates radiating roads that aren't too close to each other in a city.</text:p>
          </table:table-cell>
          <table:table-cell table:style-name="Table1.B2" office:value-type="string">
            <text:p text:style-name="P1">Routledge Companion to Philosophy of Religion p. 727. <text:s/>The obliviousness to 'Being' and interest in 'beings' and their 'beingness' led metaphysicians to crown the hierarchy of beings with a supreme being, God.</text:p>
          </table:table-cell>
        </table:table-row>
        <table:table-row>
          <table:table-cell table:style-name="Table1.A2" office:value-type="string">
            <text:p text:style-name="P4">Beings of beings should trace a doctrine of truth along the way, leading to power.</text:p>
          </table:table-cell>
          <table:table-cell table:style-name="Table1.B2" office:value-type="string">
            <text:p text:style-name="P1">Meontological Xuanxue p. 97. The source of things is not shown but its actions and expression can be traced, and this is known as doctrine and the form of principle is known as Being.</text:p>
          </table:table-cell>
        </table:table-row>
        <table:table-row>
          <table:table-cell table:style-name="Table1.A2" office:value-type="string">
            <text:p text:style-name="P4">Will to power's aim towards power through achievement is enabled through achieving goals with a Heideggerian way of being objective.</text:p>
          </table:table-cell>
          <table:table-cell table:style-name="Table1.B2" office:value-type="string">
            <text:p text:style-name="P1">Routledge Companion to Philosophy of Religion p. 7. Heidegger characterises Western thought as metaphysical starting with Plato and finishing with Nietzsche, a tradition that has led to technology as a way of will to power, involving objectifying and calculative thinking, which is not practised in Hindu thought.</text:p>
          </table:table-cell>
        </table:table-row>
        <table:table-row>
          <table:table-cell table:style-name="Table1.A2" office:value-type="string">
            <text:p text:style-name="P4">Being here is a form of power, which Dasein enowns during its self-thrownness into authenticity of being.</text:p>
          </table:table-cell>
          <table:table-cell table:style-name="Table1.B2" office:value-type="string">
            <text:p text:style-name="P1">MISSING* Betweenness and the Authentic Selfhood. The Moment is the authentic moment of “enowning” (Ereignis) in which Dasein (being) throws itself into its foremost authenticity of be-ing out of Angst by realizing the nullity and groundlessness of being-t/here with the ‘they.’</text:p>
          </table:table-cell>
        </table:table-row>
        <table:table-row>
          <table:table-cell table:style-name="Table1.A2" office:value-type="string">
            <text:p text:style-name="P4">The power of e.g. the religion Lucianic Meditation lies in the fact that its God provides humanist pedagogy arguments that can create meditation religions.</text:p>
          </table:table-cell>
          <table:table-cell table:style-name="Table1.B2" office:value-type="string">
            <text:p text:style-name="P4">Routledge Companion to Philosophy of Religion p. 727. <text:s/>Heidegger argued that if theology is possible, the word “Being” can have no place in it, because recovering a sense of being and recovering a sense of religious behaviour cannot be separated. </text:p>
          </table:table-cell>
        </table:table-row>
        <table:table-row>
          <table:table-cell table:style-name="Table1.A2" office:value-type="string">
            <text:p text:style-name="P4">Heideggerian Thinking and the Eastern Mind Rolf von Eckartsberg and Ronald S. Valle From: Metaphors of Consciousness Edited by Ronald S. Valle and Rolf von Eckartsberg (New York and London: Plenum Press, 1981)</text:p>
            <text:p text:style-name="P4">p. 289, 293. Emptiness is a gift from the Gods, where being subjugated by God is the source of authentication of ourselves.</text:p>
          </table:table-cell>
          <table:table-cell table:style-name="Table1.B2" office:value-type="string">
            <text:p text:style-name="P1">Betweenness and the Authentic Selfhood. <text:s/>The mind returns to the primal emptiness (太虛) by emptying it-self, where the primal emptiness in which the human mind/body and dao of the self-so-ing nature becomes one, into which the “primal spirit” (神 or “daemonic”) comes and stays, and the person becomes the authentic being-human who completely embraces its emptiness into its ‘own’ selfhood.</text:p>
          </table:table-cell>
        </table:table-row>
        <table:table-row>
          <table:table-cell table:style-name="Table1.A2" office:value-type="string">
            <text:p text:style-name="P4">Derrida's theory of deconstruction derived from Heidegger's Being and Time overcomes logocentrism by inverting the hierarchy of power.</text:p>
          </table:table-cell>
          <table:table-cell table:style-name="Table1.B2" office:value-type="string">
            <text:p text:style-name="P4">Routledge Companion to Philosophy of Religion p. 729. <text:s/>Derrida turned Heidegger's phenomenological destruction of philosophical texts into a deconstruction, which aimed to prove the absence of necessity and the pseudo-logics of what had been written.</text:p>
          </table:table-cell>
        </table:table-row>
        <table:table-row>
          <table:table-cell table:style-name="Table1.A2" office:value-type="string">
            <text:p text:style-name="P1">Betweenness and the Authentic Selfhood. <text:s/>Given that <text:s/>the nothingness of be-ing is not an emptiness but “a source of being,” Sein (be-ing) is very analogous to the unnamable dao.</text:p>
            <text:p text:style-name="P1">[dao as powerful generator of life]</text:p>
          </table:table-cell>
          <table:table-cell table:style-name="Table1.B2" office:value-type="string">
            <text:p text:style-name="P1">Heidegger's Philosophic Pedagogy By Michael Ehrmantrau p. 175. <text:s/>Not merely absorbed in the superior power of being, Dasein 'confronts', or 'sets-itself-apart' (<text:span text:style-name="T4">Auseinandersetzung</text:span><text:span text:style-name="T5">) from and determines its own manner of dealing with other beings.</text:span></text:p>
          </table:table-cell>
        </table:table-row>
        <table:table-row>
          <table:table-cell table:style-name="Table1.A2" office:value-type="string">
            <text:p text:style-name="P1">*The technology introduced by a new god like that called for Heidegger, a technology that is <text:soft-page-break/>assessable in competency institutions should include the green computer programming language Ball Prolog, which literally computes algorithms through a ball and tunnel model.</text:p>
          </table:table-cell>
          <table:table-cell table:style-name="Table1.B2" office:value-type="string">
            <text:p text:style-name="P1">The Cambridge Companion to Heidegger, edited by Charles B. Guignon, p. 310. <text:s/>Scientific revolutions <text:soft-page-break/>require something like a Gestalt Switch that enables a scientist to move to a new paradigm, through which one resists efficiency through friendship, backpacking in the wilderness and drinking local wine, and about which Heidegger states that only a new god can save us in doing.</text:p>
          </table:table-cell>
        </table:table-row>
        <table:table-row>
          <table:table-cell table:style-name="Table1.A2" office:value-type="string">
            <text:p text:style-name="P4">A form of technology (computer's application) that should be used blesses (protects) the child before conception is humanist pedagogy, originating from the unnamable dao in a dream of reason.</text:p>
          </table:table-cell>
          <table:table-cell table:style-name="Table1.B2" office:value-type="string">
            <text:p text:style-name="P1">Betweenness and the Authentic Selfhood. <text:s/>Lao-Tzu and Chuang-Tzu state that even though human being lives between the unnamable and the namable, between dreaming and awakening, everything tends to fulfil the Way of nature’s self-so-ing.</text:p>
          </table:table-cell>
        </table:table-row>
        <table:table-row>
          <table:table-cell table:style-name="Table1.A2" office:value-type="string">
            <text:p text:style-name="P1">*Stanford no ref. <text:s/>Contra the theory of Aristotle and Marx of the humanisation of senses, defined as scientifically treating senses as means, not ends, Heidegger claims that technology can only point beyond treating senses as <text:s/>measurable, calculable means by operating with wonder in the face of beings as a great art.</text:p>
          </table:table-cell>
          <table:table-cell table:style-name="Table1.B2" office:value-type="string">
            <text:p text:style-name="P1">The Cambridge Companion to Heidegger p. 298. Quartets still life paintings and cockfights are not only reflections of a pre-existing sensibility analogically represented, they are positive agents in the making and <text:span text:style-name="T3">sustaining</text:span> of sensibility.</text:p>
          </table:table-cell>
        </table:table-row>
        <table:table-row>
          <table:table-cell table:style-name="Table1.A2" office:value-type="string">
            <text:p text:style-name="P4">The artificial distinction, like artificial technology, between heaven and earth, is which dao lies between.</text:p>
          </table:table-cell>
          <table:table-cell table:style-name="Table1.B2" office:value-type="string">
            <text:p text:style-name="P1">Thinking on the Edge p. 504. Dao should have been spoken about before human beings made the distinction between heaven </text:p>
            <text:p text:style-name="P1">and earth followed by placing themselves in the middle, where dao is not earlier than what is </text:p>
            <text:p text:style-name="P1">natural or self-so of the world.</text:p>
          </table:table-cell>
        </table:table-row>
        <table:table-row>
          <table:table-cell table:style-name="Table1.A2" office:value-type="string">
            <text:p text:style-name="P1">*Stanford no ref. <text:s/>Heidegger claims that the salvation separate from technology of the current state of human being is not necessarily likely to occur.</text:p>
            <text:p text:style-name="P1"/>
          </table:table-cell>
          <table:table-cell table:style-name="Table1.B2" office:value-type="string">
            <text:p text:style-name="P1">The Cambridge Companion to Heidegger edited by Charles B. Guignon. p. 315. <text:s/>Heidegger reads the West <text:s/>as having lost touch with the saving practices excluded by totalizing technology, including practices that are all around us.</text:p>
          </table:table-cell>
        </table:table-row>
        <table:table-row>
          <table:table-cell table:style-name="Table1.A2" office:value-type="string">
            <text:p text:style-name="P4">Instead of being read as heaven, tian can be read as a technology-like shifting process of the world, like dao (doctrine).</text:p>
          </table:table-cell>
          <table:table-cell table:style-name="Table1.B2" office:value-type="string">
            <text:p text:style-name="P1">Thinking on the Edge p. 503. In the Daodejing, the space betweenî the heaven and earth characters, representing <text:s/>man's abode, is closely </text:p>
            <text:p text:style-name="P1">related to the gateway character where tian can be read as the ever-shifting process of the world (nature) rather than heaven.</text:p>
          </table:table-cell>
        </table:table-row>
        <table:table-row table:style-name="Table1.41">
          <table:table-cell table:style-name="Table1.A2" office:value-type="string">
            <text:p text:style-name="P1">The histories of metaphysics and Western philosophy where Being has been excluded which, for Heidegger, end in the nihilism of Nietzsche’s eternally returning will to power, where technology is metaphysics when it completes itself.</text:p>
          </table:table-cell>
          <table:table-cell table:style-name="Table1.B2" office:value-type="string">
            <text:p text:style-name="P1">p. 290. <text:s/>Heidegger agrees with Nietzsche that there is no longer a goal that the forces of the history of people can make sense and in develop in a particular direction.</text:p>
          </table:table-cell>
        </table:table-row>
        <table:table-row>
          <table:table-cell table:style-name="Table1.A2" office:value-type="string">
            <text:p text:style-name="P4">The technologies containing the ontological material <text:s/>from which things are created and epistemological agency which is used to latch onto the Thing when it needs to be re-found are a book and medical and/or photographic records respectively.</text:p>
          </table:table-cell>
          <table:table-cell table:style-name="Table1.B2" office:value-type="string">
            <text:p text:style-name="P1">Meontological Generativity: A Daoist Reading of the Thing p. 309. <text:s/>The nothingness can serve two uses, first as the ontological material from which things are created and second, as epistemological agency which is used to latch onto the Thing when it needs to be re-found.</text:p>
          </table:table-cell>
        </table:table-row>
      </table:table>
      <text:p text:style-name="Standard"/>
      <text:p text:style-name="P1">* add for example before second sentence</text:p>
      <text:p text:style-name="P1"/>
      <text:p text:style-name="P1">The story of Bernie, A traditional Chinese doctor, shows that an entire process of diagnosis and treatment in traditional Chinese medicine should be a course that interprets and involves the human as a succession of transformations and observable events and as a group of permeable and realistic relationships.</text:p>
      <text:p text:style-name="P1">p. 109 Zhan analyses the Daoist concept of oneness through its parallels with Western philosophies, particularly the German philosopher Heidegger's ontology.</text:p>
      <text:p text:style-name="P1">A reflection on translocal academic associations, which unconceals the rhizomic traces of Daoist thinking enable us to debate the gap between the analytical and the analyzed, and by doing so to think of other ideas and ethnographic possibilities, including the possibility of understanding and being human.</text:p>
      <text:p text:style-name="P1">p. 110 Zhan writes about how translocal discourses of tianrenheyi enliven groundbreaking knowledge and <text:soft-page-break/>treatment of the human that uphold enmeshment, process, and creativity over divide, opposition, and hierarchy.</text:p>
      <text:p text:style-name="P1">Instead of thinking of the human and the world in a pre-existing harmonious whole, or fully endorsing the modernist anatomico-pathological perspective of the body, traditional Chinese medicine doctors work and think through tianrenheyi from inside difficult knots with medicine, science and modernity.</text:p>
      <text:p text:style-name="P1">p. 112 “Oneness” as an analytic framework in anthropological and other discourses has become related to Heidegger, while Daoism is based on the arguments about its philosophical and religious identity.</text:p>
      <text:p text:style-name="P1">Worlding allows being to be brought out of nonbeing according to Heidegger.</text:p>
      <text:p text:style-name="P1">ibid. Instead of being mutually opposed, worlding leads to unworlding and unfolds through the latter.</text:p>
      <text:p text:style-name="P1">Heidegger's ontological thought, which strongly emphasises relationality, event and process, makes important departures from the main philosophies in Western thought, including from what Bruno Latour calls the Modern Constitution, which is based on divides and hybridizations that lead to the invention of humanism, the sciences' emergence, the secularisation of society and mechanisation of the world.</text:p>
      <text:p text:style-name="P1">Heidegger shouted that “most thought-provoking in our thought-provoking time is that we are still not thinking” in What Is Called Thinking?, which was the first series of lectures he presented after going through the de-Nazification process after the war, which was the last before he retired from the University of Freiburg.</text:p>
      <text:p text:style-name="P1"/>
      <text:p text:style-name="P1">He claims that the sciences have denied their states of being and travelled so far down the path of bifurcations that they have lost the ability to “make the leap back into the source from whence they have sprung.”</text:p>
      <text:p text:style-name="P1">Heidegger's way of solving the problem of “not thinking” of bifurcation was to immerse it again in pure philosophy, or in fact, philosophy that would reinitiate an Ancient Greek genealogy extending from a time of undividedness.</text:p>
      <text:p text:style-name="P1"/>
      <text:p text:style-name="P1">Oneness in each of Daoism and Heidegger's arguments, as shown, seem to be part of a pair of differing academic genealogies even though their ideas are parallel. <text:s/>However, in objecting to bifurcating, Heidegger could have recoursed to a play of bifurcation of his own, just as genealogies only give a message of partial associations.</text:p>
      <text:p text:style-name="P1"><text:s/></text:p>
      <text:p text:style-name="P1">Recent philosophical studies give examples of this type of sideways association between Heidegger's philosophy and Daoist concepts, in particular in later years. <text:s/>This group of works observes that a number of Heidegger's foremost ideas resonate more with Daoism than with scholarship in the Judeo-Christian tradition, particularly his rejection of “metaphysics” and “theory,” favouring “principles of thinking” and “method”.</text:p>
      <text:p text:style-name="P1"/>
      <text:p text:style-name="P1">Betweenness and the Authentic Selfhood</text:p>
      <text:p text:style-name="P1"/>
      <text:p text:style-name="P1">(no page numbers)</text:p>
      <text:p text:style-name="P1"/>
      <text:p text:style-name="P1">Il-Joon compares Daoist concepts with Heideggerian ideas in the context of living with an authentic selfhood. <text:s/>He does this by comparing Heidegger's concept of the authenticity (Eigentlichkeit) of the self with the Daoist idea of Authentic being-human (眞人 zhenren).</text:p>
      <text:p text:style-name="P1"/>
      <text:p text:style-name="P1">Both the concepts of Eigentlichkeit and that of zhenren in the Daoist philosophies of Laozi and Chuangzi reveal a space for betweenness. <text:s/>This is illustrated by the idea of being-human being achieved by having oneness with the transcendent (Laozi's unnamable dao and Heidegger's be-ing), where the transcendent is problematically placed in the ordinariness by symbolising its deficiency in it.</text:p>
      <text:p text:style-name="P1"/>
      <text:p text:style-name="P1">Heidegger's Eigentlichkeit is different from zhenren because Heidegger jumps into being that is no/thing, by confronting the irrefutable fact of the most lonely instant of its death, with the lure of anxiety (Ereignis, or enownment), whereas Laozi practises actionless-action (無爲) to be an authentic being-human by positioning the self low and humble, which is also the way of self-so-ing nature. <text:s/>In spite of these differences, they are made to converge between the transcendent and the ordinary at the point of human life.</text:p>
      <text:p text:style-name="P1"/>
      <text:p text:style-name="P1">Heidegger's “handiness” (Zuhandenheit) brings Dasein to the changing of things into the enowning of the unnamable in human life t/here. <text:s/>In contrast, Heidegger's 'enowning' is independent from be-ing and t/here, and the authentic being-human is plunged in the self-so-ing of nature.</text:p>
      <text:p text:style-name="P1"/>
      <text:p text:style-name="P1">Human life is constantly placed between be-ing and t/here, between the unnamable and the namable dao, and the authenticity of it sits in its realisation of the betweenness (das Zwischen) as the transcendent's messenger. <text:s/></text:p>
      <text:p text:style-name="P1"><text:soft-page-break/></text:p>
      <text:p text:style-name="P1">Heidegger has stated the way to be the authentic selfhood. <text:s/>Dasein, referring to betweenness (das Zwischen between be-ing and t/here) and the enownment (Ereignis) of whom allows the authenticity (Eigentlichkeit) of being human, is human being for Heidegger.</text:p>
      <text:p text:style-name="P1"/>
      <text:p text:style-name="P1">The authenticity of selfhood sits in betweenness (das Zwischen) of being t/here, and does not fully belong to the unnamable (be-ing) or unseeingly plunged in the namable world of the they, for Heidegger. <text:s/>Betweenness (das Zwischen) is contained in his idea of authenticity (Eigentlichkeit) of be-ing t/here even though it appears to belong to his later work Beiträge zur Philosophie.</text:p>
      <text:p text:style-name="P1"/>
      <text:p text:style-name="P1">Betweenness 'owns' its prerogative to start another start, meaning that be-ing and being t/here are betweenizing nothingness and thingness, which includes them by unfilling itself.</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ansHand" svg:font-family="LuciansHand"/>
    <style:font-face style:name="Lucida Sans1" svg:font-family="'Lucida Sans'" style:font-family-generic="swiss"/>
    <style:font-face style:name="LuciansHand1" svg:font-family="LuciansHan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10-01T21:07:54</meta:creation-date>
    <dc:date>2014-11-05T14:50:16</dc:date>
    <dc:creator>Lucian Green</dc:creator>
    <meta:editing-duration>P10DT15H2M12S</meta:editing-duration>
    <meta:editing-cycles>168</meta:editing-cycles>
    <meta:generator>OpenOffice/4.1.0$Unix OpenOffice.org_project/410m18$Build-9764</meta:generator>
    <meta:document-statistic meta:table-count="1" meta:image-count="0" meta:object-count="0" meta:page-count="7" meta:paragraph-count="129" meta:word-count="3726" meta:character-count="24225"/>
  </office:meta>
</office:document-meta>
</file>